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melding / terrassen aan Markt 6, 6107 AT te Stevensweert / Maasgouw / bekendgemaakt op 2 september 2025 / het organiseren en houden van een kermisevenement op 12 september 2025 van 19.00 uur tot 02.00 uur, 13 september 2025 van 19.00 uur tot 02.00 uur, 14 september 2025 van 13.00 uur tot 01.00 uur en 15 september 2025 van 13.00 uur tot 01.00 uur / Activiteit: Evenement overig </text:p>
      <text:section text:name="zakelijke-mededeling_id1-3-2" text:style-name="zakelijke-mededeling">
        <text:section text:name="zakelijke-mededeling-tekst_id1-3-2-1" text:style-name="zakelijke-mededeling-tekst">
          <text:section text:name="tekst_id1-3-2-1-1" text:style-name="tekst">
            <text:p text:style-name="last-al">Evenementmelding / terrassen aan Markt 6, 6107 AT te Stevensweert / Maasgouw / bekendgemaakt op 2 september 2025 / het organiseren en houden van een kermisevenement op 12 september 2025 van 19.00 uur tot 02.00 uur, 13 september 2025 van 19.00 uur tot 02.00 uur, 14 september 2025 van 13.00 uur tot 01.00 uur en 15 september 2025 van 13.00 uur tot 01.00 uur / Activiteit: Evenement over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393249</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49</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3249</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Maasgouw</meta:user-defined>
    <meta:user-defined meta:name="OVERHEID.Informatietype/DC.type">officiële publicatie</meta:user-defined>
    <meta:user-defined meta:name="OVERHEID.Gemeente/DCTERMS.publisher">Maasgouw</meta:user-defined>
    <meta:user-defined meta:name="OVERHEID.Gemeente/OVERHEID.authority">Maasgouw</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melding</meta:user-defined>
    <dc:language>nl</dc:language>
    <meta:user-defined meta:name="OVERHEIDop.locatietype/OVERHEIDop.gebiedsmarkering">Adres</meta:user-defined>
    <meta:user-defined meta:name="DC.title">Evenementmelding / terrassen aan Markt 6, 6107 AT te Stevensweert / Maasgouw / bekendgemaakt op 2 september 2025 / het organiseren en houden van een kermisevenement op 12 september 2025 van 19.00 uur tot 02.00 uur, 13 september 2025 van 19.00 uur tot 02.00 uur, 14 september 2025 van 13.00 uur tot 01.00 uur en 15 september 2025 van 13.00 uur tot 01.00 uur / Activiteit: Evenement overig</meta:user-defined>
    <meta:user-defined meta:name="DCTERMS.W3CDTF/DCTERMS.available">2025-09-11</meta:user-defined>
    <meta:user-defined meta:name="DCTERMS.W3CDTF/OVERHEIDop.jaargang">2025</meta:user-defined>
    <meta:user-defined meta:name="OVERHEIDop.publicationIssue">393249</meta:user-defined>
    <meta:user-defined meta:name="OVERHEIDop.GmbID/DC.identifier">gmb-2025-393249</meta:user-defined>
    <meta:user-defined meta:name="OVERHEIDop.versieInformatie"/>
  </office:meta>
</office:document-meta>
</file>