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04 Wageningen: ingetrokken omgevingsvergunning, wijzigen gebruik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WAWABO-2013-0241</text:p>
            <text:p text:style-name="common-al">Verzonden aan aanvrager: 2-9-2025</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2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horbeckestraat 304 Wageningen: ingetrokken omgevingsvergunning, wijzigen gebruik woning, reguliere procedure</meta:user-defined>
    <meta:user-defined meta:name="DCTERMS.W3CDTF/DCTERMS.available">2025-09-11</meta:user-defined>
    <meta:user-defined meta:name="DCTERMS.W3CDTF/OVERHEIDop.jaargang">2025</meta:user-defined>
    <meta:user-defined meta:name="OVERHEIDop.publicationIssue">393248</meta:user-defined>
    <meta:user-defined meta:name="OVERHEIDop.GmbID/DC.identifier">gmb-2025-393248</meta:user-defined>
    <meta:user-defined meta:name="OVERHEIDop.versieInformatie"/>
  </office:meta>
</office:document-meta>
</file>