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op het adres Beatrixweg 32, 4711 RW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erfafscheiding op het adres Beatrixweg 32, 4711 RW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9-2025. De gemeente neemt daarover waarschijnlijk voor 3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32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3093</meta:user-defined>
    <dc:language>nl</dc:language>
    <meta:user-defined meta:name="OVERHEIDop.locatietype/OVERHEIDop.gebiedsmarkering">Punt</meta:user-defined>
    <meta:user-defined meta:name="DC.title">Aanvraag vergunning voor het plaatsen van een erfafscheiding op het adres Beatrixweg 32, 4711 RW St. Willebro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245</meta:user-defined>
    <meta:user-defined meta:name="OVERHEIDop.GmbID/DC.identifier">gmb-2025-393245</meta:user-defined>
    <meta:user-defined meta:name="OVERHEIDop.versieInformatie"/>
  </office:meta>
</office:document-meta>
</file>