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tuinhuisje, Kamerlingh Onnesstraat 33, 9727 HE Groningen, Verzoeklocatie 2025090600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tuinhuisje aan Kamerlingh Onnesstraat 33  te Groningen  Verzoeklocatie 2025090600037 ﻿</text:span>
          </text:p>
            <text:p text:style-name="common-al">De gemeente Groningen heeft op 06-09-2025 een melding sloopwerkzaamheden ontvangen voor het slopen van een tuinhuisje aan Kamerlingh Onnesstraat 33  te Groningen  Verzoeklocatie 2025090600037 , dossiernummer GRN-0002364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2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6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een tuinhuisje, Kamerlingh Onnesstraat 33, 9727 HE Groningen, Verzoeklocatie 2025090600037</meta:user-defined>
    <meta:user-defined meta:name="OVERHEIDop.datumEindeReactietermijn">2025-10-23</meta:user-defined>
    <meta:user-defined meta:name="OVERHEIDop.terinzageleggingBG">https://groningen.lokalebekendmakingen.nl/case/1:9822:154093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44</meta:user-defined>
    <meta:user-defined meta:name="OVERHEIDop.GmbID/DC.identifier">gmb-2025-393244</meta:user-defined>
    <meta:user-defined meta:name="OVERHEIDop.versieInformatie"/>
  </office:meta>
</office:document-meta>
</file>