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soor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lasoord 32, 3054LL, legaliseren boothuis. Het bestaande drijvende boothuis wordt vervangen door een nieuw boothuis (aanvraagdatum 03-09-2025, dossiernummer OMV.25.09.000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24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soord 3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41</meta:user-defined>
    <meta:user-defined meta:name="OVERHEIDop.GmbID/DC.identifier">gmb-2025-393241</meta:user-defined>
    <meta:user-defined meta:name="OVERHEIDop.versieInformatie"/>
  </office:meta>
</office:document-meta>
</file>