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p 7 oktober 2025 behandelt de bezwaarschriftencommissie van de gemeente Bloemendaal het volgende bezwaar:</text:span>
          </text:p>
            <text:p text:style-name="al"/>
            <text:p text:style-name="al">19.30 - 20.00 uur - Het bezwaar tegen het besluit van het college van 11 juli 2025 tot het verlenen van een vergunning voor het exploiteren van reclamedisplays aan lichtmasten op maximaal 30 locaties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2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240</meta:user-defined>
    <meta:user-defined meta:name="OVERHEIDop.GmbID/DC.identifier">gmb-2025-393240</meta:user-defined>
    <meta:user-defined meta:name="OVERHEIDop.versieInformatie"/>
  </office:meta>
</office:document-meta>
</file>