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Voorterweg 183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15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83 5611TP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9-09-2025 </text:p>
            <text:p text:style-name="common-al"> 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2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15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Voorterweg 183 5611TP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39</meta:user-defined>
    <meta:user-defined meta:name="OVERHEIDop.GmbID/DC.identifier">gmb-2025-393239</meta:user-defined>
    <meta:user-defined meta:name="OVERHEIDop.versieInformatie"/>
  </office:meta>
</office:document-meta>
</file>