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een brug nabij Mercuriusstraat 37, 3204 BM Spijkenisse, Verzoeklocatie 202509090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een 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ercuriusstraat 37 </text:p>
            <text:p text:style-name="common-al">3204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24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2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2445</meta:user-defined>
    <meta:user-defined meta:name="DCTERMS.abstract">Het vervangen van een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een brug nabij Mercuriusstraat 37, 3204 BM Spijkenisse, Verzoeklocatie 202509090002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34</meta:user-defined>
    <meta:user-defined meta:name="OVERHEIDop.GmbID/DC.identifier">gmb-2025-393234</meta:user-defined>
    <meta:user-defined meta:name="OVERHEIDop.versieInformatie"/>
  </office:meta>
</office:document-meta>
</file>