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Ghestel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van Ghestellaan 34, 3054CJ, vergroten van het bestaande raam in het souterrain. Het betreft het raam in de voorgevel (aanvraagdatum 02-09-2025, dossiernummer OMV.25.09.000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van Ghestellaan 3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3</meta:user-defined>
    <meta:user-defined meta:name="OVERHEIDop.GmbID/DC.identifier">gmb-2025-393233</meta:user-defined>
    <meta:user-defined meta:name="OVERHEIDop.versieInformatie"/>
  </office:meta>
</office:document-meta>
</file>