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70, 4461LS Goes - Besluit op aanvraag Vergunning obstakels op openbare weg voor wijzigen eerder verleende vergunning naar de periode 24 oktober tot en met 1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september 2025 een Vergunning obstakels op openbare weg hebben verleend voor wijzigen eerder verleende vergunning naar de periode 24 oktober tot en met 14 november 2025 op de locatie Patijnweg 70, 4461LS Goes. Het besluit is geregistreerd onder nummer Z2025-00001633.</text:p>
            <text:p text:style-name="common-al">
            <text:span text:style-name="nadrukvet">Procedure</text:span>
          </text:p>
            <text:p text:style-name="common-al">Tegen een verleende vergunning kunnen belanghebbenden tot en met 21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23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3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3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33</meta:user-defined>
    <meta:user-defined meta:name="DCTERMS.abstract">Patijnweg 70, 4461LS Goes - Besluit op aanvraag Vergunning obstakels op openbare weg voor wijzigen eerder verleende vergunning naar de periode 24 oktober tot en met 14 november 2025</meta:user-defined>
    <dc:language>nl</dc:language>
    <meta:user-defined meta:name="OVERHEIDop.locatietype/OVERHEIDop.gebiedsmarkering">Punt</meta:user-defined>
    <meta:user-defined meta:name="DC.title">Patijnweg 70, 4461LS Goes - Besluit op aanvraag Vergunning obstakels op openbare weg voor wijzigen eerder verleende vergunning naar de periode 24 oktober tot en met 14 november 2025</meta:user-defined>
    <meta:user-defined meta:name="DCTERMS.W3CDTF/DCTERMS.available">2025-09-11</meta:user-defined>
    <meta:user-defined meta:name="DCTERMS.W3CDTF/OVERHEIDop.jaargang">2025</meta:user-defined>
    <meta:user-defined meta:name="OVERHEIDop.publicationIssue">393232</meta:user-defined>
    <meta:user-defined meta:name="OVERHEIDop.GmbID/DC.identifier">gmb-2025-393232</meta:user-defined>
    <meta:user-defined meta:name="OVERHEIDop.versieInformatie"/>
  </office:meta>
</office:document-meta>
</file>