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acialaan 29, 1231B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september 2025 een aanvraag omgevingsvergunning ontvangen voor het plaatsen van een dakkapel op de voorgevel op Acacialaan 29, 1231BS Loosdrecht. De aanvraag is geregistreerd onder zaaknummer Z2025-0000104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4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2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3</meta:user-defined>
    <meta:user-defined meta:name="DCTERMS.abstract">Betreft: Aanvraag op locatie Acacialaan 29, 1231BS Loosdrecht startdatum: 8 september 2025</meta:user-defined>
    <dc:language>nl</dc:language>
    <meta:user-defined meta:name="OVERHEIDop.locatietype/OVERHEIDop.gebiedsmarkering">Vlak</meta:user-defined>
    <meta:user-defined meta:name="DC.title">Kennisgeving ontvangst aanvraag omgevingsvergunning, Acacialaan 29, 1231BS Loos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1</meta:user-defined>
    <meta:user-defined meta:name="OVERHEIDop.GmbID/DC.identifier">gmb-2025-393231</meta:user-defined>
    <meta:user-defined meta:name="OVERHEIDop.versieInformatie"/>
  </office:meta>
</office:document-meta>
</file>