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melding / Kerkstraat 1, 6051 JG te Maasbracht / Maasgouw / bekendgemaakt op 2 september 2025 / het organiseren en houden van het BaekerBuurtFestijn op 26 september 2025 van 15.30 uur tot 20.00 uur / Activiteit: Evenement overi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venementmelding / Kerkstraat 1, 6051 JG te Maasbracht / Maasgouw / bekendgemaakt op 2 september 2025 / het organiseren en houden van het BaekerBuurtFestijn op 26 september 2025 van 15.30 uur tot 20.00 uur / Activiteit: Evenement overi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93230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230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230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Evenementmelding / Kerkstraat 1, 6051 JG te Maasbracht / Maasgouw / bekendgemaakt op 2 september 2025 / het organiseren en houden van het BaekerBuurtFestijn op 26 september 2025 van 15.30 uur tot 20.00 uur / Activiteit: Evenement overig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230</meta:user-defined>
    <meta:user-defined meta:name="OVERHEIDop.GmbID/DC.identifier">gmb-2025-393230</meta:user-defined>
    <meta:user-defined meta:name="OVERHEIDop.versieInformatie"/>
  </office:meta>
</office:document-meta>
</file>