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estes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restespad 8, 3054TR, plaatsen van een dakopbouw (aanvraagdatum 02-09-2025, dossiernummer OMV.25.09.000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estespad 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28</meta:user-defined>
    <meta:user-defined meta:name="OVERHEIDop.GmbID/DC.identifier">gmb-2025-393228</meta:user-defined>
    <meta:user-defined meta:name="OVERHEIDop.versieInformatie"/>
  </office:meta>
</office:document-meta>
</file>