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md e.o.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1300961</text:p>
            <text:p text:style-name="common-al">
            
          </text:p>
            <text:p text:style-name="common-al">Uiterste beslistermijn 20-10-2025</text:p>
            <text:p text:style-name="common-al">
            
          </text:p>
            <text:p text:style-name="common-al">Beemd e.o. in Esch: het uitvoeren van onderhoud 34 woningen aan Beemd 3-4-6, Hulsberg 3-18-21-27, Knollenberg 15, Lochtenberg 8-10-14-16-19, Leunisdijk 27-29-31-35-37, Postelstraat 30-38-40-48-52-58-60-62-64-68 en Romeinseberg 4-6-8-10-12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32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02</meta:user-defined>
    <dc:language>nl</dc:language>
    <meta:user-defined meta:name="OVERHEIDop.locatietype/OVERHEIDop.gebiedsmarkering">Vlak</meta:user-defined>
    <meta:user-defined meta:name="DC.title">Verlenging van de beslistermijn Beemd e.o. in Esch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21</meta:user-defined>
    <meta:user-defined meta:name="OVERHEIDop.GmbID/DC.identifier">gmb-2025-393221</meta:user-defined>
    <meta:user-defined meta:name="OVERHEIDop.versieInformatie"/>
  </office:meta>
</office:document-meta>
</file>