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723, Alberdingk Thijmlaan 22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723 </text:p>
            <text:p text:style-name="common-al"> Omschrijving: uitbreiding woon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22 5615E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23</meta:user-defined>
    <meta:user-defined meta:name="DCTERMS.abstract">uitbreiding woonkamer</meta:user-defined>
    <dc:language>nl</dc:language>
    <meta:user-defined meta:name="OVERHEIDop.locatietype/OVERHEIDop.gebiedsmarkering">Punt</meta:user-defined>
    <meta:user-defined meta:name="DC.title">Verlenging termijn omgevingsvergunning: EHV-ZP2025-004723, Alberdingk Thijmlaan 22 5615EB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20</meta:user-defined>
    <meta:user-defined meta:name="OVERHEIDop.GmbID/DC.identifier">gmb-2025-393220</meta:user-defined>
    <meta:user-defined meta:name="OVERHEIDop.versieInformatie"/>
  </office:meta>
</office:document-meta>
</file>