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oorderes 2, 9497 PW te Donderen. De melding heeft betrekking op de volgende milieubelastende activiteiten: Opslaan van propaan of propeen in opslagtanks</text:span></text:p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32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21</meta:user-defined>
    <meta:user-defined meta:name="OVERHEIDop.GmbID/DC.identifier">gmb-2025-39321</meta:user-defined>
    <meta:user-defined meta:name="OVERHEIDop.versieInformatie"/>
  </office:meta>
</office:document-meta>
</file>