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 Puinbreken / Bunkerhaven te Maasbracht / Maasgouw / ingekomen 29 augustus 2025 / het mobiel breken op d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obiel Puinbreken / Bunkerhaven te Maasbracht / Maasgouw / ingekomen 29 augustus 2025 / het mobiel breken op de lo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20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obiel Puinbreken / Bunkerhaven te Maasbracht / Maasgouw / ingekomen 29 augustus 2025 / het mobiel breken op de locati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09</meta:user-defined>
    <meta:user-defined meta:name="OVERHEIDop.GmbID/DC.identifier">gmb-2025-393209</meta:user-defined>
    <meta:user-defined meta:name="OVERHEIDop.versieInformatie"/>
  </office:meta>
</office:document-meta>
</file>