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inde 3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uideinde 35C, 3059LH, realiseren van een technische ruimte t.b.v. het zwembad (aanvraagdatum 04-09-2025, dossiernummer OMV.25.09.0005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20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Zuideinde 35C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08</meta:user-defined>
    <meta:user-defined meta:name="OVERHEIDop.GmbID/DC.identifier">gmb-2025-393208</meta:user-defined>
    <meta:user-defined meta:name="OVERHEIDop.versieInformatie"/>
  </office:meta>
</office:document-meta>
</file>