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1D, 6224LB Maastricht. Verlenging beslistermijn omgevingsvergunning, Isoleren van het dak en vernieuwen van twee trappen (gedeeltelijk uitgevo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60</text:p>
            <text:p text:style-name="common-al">
            <text:span text:style-name="nadrukvet">Heerderweg 81D, 6224LB Maastricht</text:span>
          </text:p>
            <text:p text:style-name="common-al">
            <text:span text:style-name="nadrukvet">Isoleren van het dak en vernieuwen van twee trappen (gedeeltelijk uitgevoerd)</text:span>
          </text:p>
            <text:p text:style-name="common-al">
            <text:span text:style-name="nadrukvet">Datum ontvangst aanvraag:</text:span> 5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20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4160</meta:user-defined>
    <dc:language>nl</dc:language>
    <meta:user-defined meta:name="OVERHEIDop.locatietype/OVERHEIDop.gebiedsmarkering">Adres</meta:user-defined>
    <meta:user-defined meta:name="DC.title">Heerderweg 81D, 6224LB Maastricht. Verlenging beslistermijn omgevingsvergunning, Isoleren van het dak en vernieuwen van twee trappen (gedeeltelijk uitgevoerd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07</meta:user-defined>
    <meta:user-defined meta:name="OVERHEIDop.GmbID/DC.identifier">gmb-2025-393207</meta:user-defined>
    <meta:user-defined meta:name="OVERHEIDop.versieInformatie"/>
  </office:meta>
</office:document-meta>
</file>