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oorKerstWandel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een KoorKerstWandeling .</text:p>
            <text:p text:style-name="al"/>
            <text:p text:style-name="al">Datum: 12 december 2025.</text:p>
            <text:p text:style-name="al">Tijdstip: 18:00 tot 21:00 uur</text:p>
            <text:p text:style-name="al">Locatie: Engweg 6</text:p>
            <text:p text:style-name="al"/>
            <text:p text:style-name="al">De aanvraag is geregistreerd onder zaaknummer 2103940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320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0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0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03940</meta:user-defined>
    <meta:user-defined meta:name="DCTERMS.abstract">Aanvraag evenementenvergunning KoorKerstWandeling.</meta:user-defined>
    <dc:language>nl</dc:language>
    <meta:user-defined meta:name="OVERHEIDop.locatietype/OVERHEIDop.gebiedsmarkering">Adres</meta:user-defined>
    <meta:user-defined meta:name="DC.title">Kennisgeving ontvangst aanvraag evenementenvergunning KoorKerstWandel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06</meta:user-defined>
    <meta:user-defined meta:name="OVERHEIDop.GmbID/DC.identifier">gmb-2025-393206</meta:user-defined>
    <meta:user-defined meta:name="OVERHEIDop.versieInformatie"/>
  </office:meta>
</office:document-meta>
</file>