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omgevingsvergunning Molenstraat 210,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8-2025 een besluit genomen op de aanvraag voor een omgevingsvergunning met zaaknummer <text:span text:style-name="nadrukvet">354823</text:span>.</text:p>
            <text:p text:style-name="common-al">De zaak betreft locatie Molenstraat 210, 5554TT Valkenswaard en heeft de omschrijving "Kandelaberen, Zilveresdoor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is gestart op 26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20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4823</meta:user-defined>
    <meta:user-defined meta:name="DCTERMS.abstract">Kandelaberen, Zilveresdoorn, Molenstraat 2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Besluit aanvraag omgevingsvergunning Molenstraat 210, 5554TT Valkens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05</meta:user-defined>
    <meta:user-defined meta:name="OVERHEIDop.GmbID/DC.identifier">gmb-2025-393205</meta:user-defined>
    <meta:user-defined meta:name="OVERHEIDop.versieInformatie"/>
  </office:meta>
</office:document-meta>
</file>