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eikenboom, Borgersteeg 1b, 7161N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aanvraag ontvangen voor het kappen eikenboom op locatie Borgersteeg 1b, 7161NC Neede. De aanvraag is geregistreerd onder zaaknummer Z2025-0000137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320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71</meta:user-defined>
    <meta:user-defined meta:name="DCTERMS.abstract">Betreft: Aanvraag op locatie Borgersteeg 1b, 7161NC Neede</meta:user-defined>
    <dc:language>nl</dc:language>
    <meta:user-defined meta:name="OVERHEIDop.locatietype/OVERHEIDop.gebiedsmarkering">Vlak</meta:user-defined>
    <meta:user-defined meta:name="DC.title">Aanvraag vergunning voor kappen eikenboom, Borgersteeg 1b, 7161NC Nee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04</meta:user-defined>
    <meta:user-defined meta:name="OVERHEIDop.GmbID/DC.identifier">gmb-2025-393204</meta:user-defined>
    <meta:user-defined meta:name="OVERHEIDop.versieInformatie"/>
  </office:meta>
</office:document-meta>
</file>