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Populierenhof 8, 6099 CW te Beegden / Maasgouw / ingekomen 3 september 2025 / het saneren van een asbesthoudend vloerl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Populierenhof 8, 6099 CW te Beegden / Maasgouw / ingekomen 3 september 2025 / het saneren van een asbesthoudend vloerlui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20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0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0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opmelding / Populierenhof 8, 6099 CW te Beegden / Maasgouw / ingekomen 3 september 2025 / het saneren van een asbesthoudend vloerlui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03</meta:user-defined>
    <meta:user-defined meta:name="OVERHEIDop.GmbID/DC.identifier">gmb-2025-393203</meta:user-defined>
    <meta:user-defined meta:name="OVERHEIDop.versieInformatie"/>
  </office:meta>
</office:document-meta>
</file>