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m:" text:level="1" text:start-value="13">
        <style:list-level-properties text:min-label-width="10mm"/>
      </text:list-level-style-number>
      <text:list-level-style-number style:num-format="" style:num-prefix="m: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m:" text:level="1" text:start-value="13">
        <style:list-level-properties text:min-label-width="10mm"/>
      </text:list-level-style-number>
      <text:list-level-style-number style:num-format="" style:num-prefix="m: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o:" text:level="1" text:start-value="15">
        <style:list-level-properties text:min-label-width="10mm"/>
      </text:list-level-style-number>
      <text:list-level-style-number style:num-format="" style:num-prefix="o: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s:" text:level="1" text:start-value="19">
        <style:list-level-properties text:min-label-width="10mm"/>
      </text:list-level-style-number>
      <text:list-level-style-number style:num-format="" style:num-prefix="s:" text:level="2">
        <style:list-level-properties text:min-label-width="10mm" text:space-before="10mm"/>
      </text:list-level-style-number>
    </text:list-style>
    <text:list-style style:name="id1-3-2-2-2-31">
      <text:list-level-style-bullet text:bullet-char="*" text:level="1">
        <style:list-level-properties text:min-label-width="10mm"/>
      </text:list-level-style-bullet>
    </text:list-style>
    <text:list-style style:name="id1-3-2-2-2-31-1">
      <text:list-level-style-bullet text:bullet-char="*" text:level="1">
        <style:list-level-properties text:min-label-width="10mm"/>
      </text:list-level-style-bullet>
    </text:list-style>
    <text:list-style style:name="id1-3-2-2-2-31-1-3">
      <text:list-level-style-bullet style:num-suffix="" text:bullet-char="​" text:level="1">
        <style:list-level-properties text:min-label-width="10mm"/>
      </text:list-level-style-bullet>
    </text:list-style>
    <text:list-style style:name="id1-3-2-2-2-31-1-3-1">
      <text:list-level-style-bullet style:num-suffix="" text:bullet-char="​" text:level="1">
        <style:list-level-properties text:min-label-width="10mm"/>
      </text:list-level-style-bullet>
    </text:list-style>
    <text:list-style style:name="id1-3-2-2-2-31-2">
      <text:list-level-style-bullet text:bullet-char="*" text:level="1">
        <style:list-level-properties text:min-label-width="10mm"/>
      </text:list-level-style-bullet>
    </text:list-style>
    <text:list-style style:name="id1-3-2-2-2-31-2-3">
      <text:list-level-style-bullet style:num-suffix="" text:bullet-char="​" text:level="1">
        <style:list-level-properties text:min-label-width="10mm"/>
      </text:list-level-style-bullet>
    </text:list-style>
    <text:list-style style:name="id1-3-2-2-2-31-2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het Aanwijzingsbesluit bij de Verordening openbaar vaarwat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,</text:p>
            <text:p text:style-name="al"/>
            <text:p text:style-name="al">Gelet op de Verordening Openbaar Vaarwater 2020</text:p>
            <text:p text:style-name="al"/>
            <text:p text:style-name="al">BESLUIT:</text:p>
            <text:p text:style-name="al"/>
            <text:p text:style-name="al">vast te stellen de volgende wijzigingen van het Aanwijsbesluit bij de Verordening openbaar vaarwater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, eerste lid wordt gewijzigd en komt te luiden: </text:p>
            <text:list text:style-name="id1-3-2-2-1-3">
              <text:list-item text:style-override="id1-3-2-2-1-3-1">
                <text:number>m:</text:number>
                <text:p text:style-name="al">Oeverpad in plaats van Overpad</text:p>
              </text:list-item>
              <text:list-item text:style-override="id1-3-2-2-1-3-2">
                <text:number>o:</text:number>
                <text:p text:style-name="al">Oeverpad in plaats van Overpad</text:p>
              </text:list-item>
              <text:list-item text:style-override="id1-3-2-2-1-3-3">
                <text:number>s:</text:number>
                <text:p text:style-name="al">steiger De Kogge, tegenover De Kogge, huisnummers 13 t/m 41.</text:p>
              </text:list-item>
            </text:list>
            <text:p text:style-name="al">Artikel 4, vierde lid, tweede alinea wordt gewijzigd en komt te luiden:</text:p>
            <text:p text:style-name="al"/>
            <text:p text:style-name="al">In de onder m tot en met p en s genoemde gedeelten van het openbaar vaarwater mogen enkel na toestemming van de daartoe bevoegde ambtenaren van 1 april tot en met 31 oktober recreatieschepen worden afgemeerd met een maximale lengte van 10 meter en een maximale hoogte van 1,5 meter. Zeilboten mogen alleen afmeren met gestreken mast.</text:p>
            <text:p text:style-name="al"/>
            <text:p text:style-name="al">Aan artikel 4, vierde lid, vijfde alinea, wordt toegevoegd:</text:p>
            <text:p text:style-name="al"/>
            <text:p text:style-name="al">De eigenaar van het schip dat afgemeerd ligt aan de gedeelten onder m tot en met s moet als bewoner ingeschreven staan in Meerstad, Klein Harkstede (Harkstederweg) te Groningen of aan de Hoofdweg 159 t/m 227 of 196 t/m 202 Harksted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9 wordt gewijzigd en komt te luiden:</text:p>
            <text:p text:style-name="al"/>
            <text:p text:style-name="al">
            <text:span text:style-name="nadrukvet">Zomerseizoen (26 april t/m 30 september)</text:span>
          </text:p>
            <text:p text:style-name="al"/>
            <text:p text:style-name="al">
            <text:span text:style-name="nadrukvet">Maandag t/m vrijdag</text:span>
          </text:p>
            <text:p text:style-name="al">Alle bruggen op de hoofdvaarroutes *:</text:p>
            <text:p text:style-name="al">09:00 u-12:15 u en 12:45 u-16:00 u</text:p>
            <text:p text:style-name="al"/>
            <text:p text:style-name="al">Buitenste bruggen tot de eerste jachthaven</text:p>
            <text:p text:style-name="al">17:30 u-19:00 u</text:p>
            <text:p text:style-name="al"/>
            <text:p text:style-name="al">Post bereikbaar van 09:00 u-19:00 u, nevenvaarroutes** alleen op aanvraag, 24 uur van tevoren.</text:p>
            <text:p text:style-name="al">Fietsbruggen Van Hallbrug, Muntingbrug en Hoogewegbrug, de Vierverlatenbrug en de Westerbruggen worden wel bediend tijdens pauzes (toegang jachthaven en Zuiderhaven Noord-Willemskanaal en Leekstermeer voor recreanten.</text:p>
            <text:p text:style-name="al"/>
            <text:p text:style-name="al">
            <text:span text:style-name="nadrukvet">Zaterdag, zondag en feestdagen</text:span>
          </text:p>
            <text:p text:style-name="al">Alle bruggen op de hoofdvaarroutes*:</text:p>
            <text:p text:style-name="al">09:00 u-12:15 u, 12.45 u-16:00 u en 17:30 u -19:00 u</text:p>
            <text:p text:style-name="al"/>
            <text:p text:style-name="al">Post bereikbaar van 09:00 u-19:00 u, nevenvaarroutes** alleen op aanvraag, 24 uur van tevoren.</text:p>
            <text:p text:style-name="al">Fietsbruggen Van Hallbrug, Muntingbrug en Hoogewegbrug, de Vierverlatenbrug en de Westerbruggen worden wel bediend tijdens pauzes (toegang jachthaven en doorvaart Noord-Willemskanaal en Leekstermeer voor recreanten).</text:p>
            <text:p text:style-name="al"/>
            <text:p text:style-name="al">
            <text:span text:style-name="nadrukvet">Winterseizoen (1 oktober t/m 25 april)</text:span>
          </text:p>
            <text:p text:style-name="al">Maandag t/m zaterdag </text:p>
            <text:p text:style-name="al">Alle bruggen op de hoofdvaarroutes*:</text:p>
            <text:p text:style-name="al">09:00 u-12:15 u</text:p>
            <text:p text:style-name="al">12:45 u -16:00 u</text:p>
            <text:p text:style-name="al"/>
            <text:p text:style-name="al">Nevenvaarroutes** alleen op aanvraag 24 uur van tevoren, post bereikbaar van 09:00 u-16:00 u</text:p>
            <text:p text:style-name="al"/>
            <text:list text:style-name="id1-3-2-2-2-31">
              <text:list-item text:style-override="id1-3-2-2-2-31-1">
                <text:number>*</text:number>
                <text:p text:style-name="al">
                <text:span text:style-name="nadrukcur">Hoofdvaarroutes</text:span>
              </text:p>
                <text:list text:style-name="id1-3-2-2-2-31-1-3">
                  <text:list-item text:style-override="id1-3-2-2-2-31-1-3-1">
                    <text:number/>
                    <text:p text:style-name="al">Staande Mast Route: Eemskanaal, Verbindingskanaal, A, Reitdiep, Noord-Willemskanaal</text:p>
                    <text:p text:style-name="al">Hoendiep: Vierverlaten en Westerbruggen</text:p>
                  </text:list-item>
                </text:list>
              </text:list-item>
              <text:list-item text:style-override="id1-3-2-2-2-31-2">
                <text:number>**</text:number>
                <text:p text:style-name="al">
                <text:span text:style-name="nadrukcur">Nevenvaarroutes</text:span>
              </text:p>
                <text:list text:style-name="id1-3-2-2-2-31-2-3">
                  <text:list-item text:style-override="id1-3-2-2-2-31-2-3-1">
                    <text:number/>
                    <text:p text:style-name="al">Diepenring noord/oost</text:p>
                    <text:p text:style-name="al">Hoendiep (Westerhavensluis t/m CSM-brug)</text:p>
                    <text:p text:style-name="al">Oude Winschoterdiep</text:p>
                    <text:p text:style-name="al">Oosterhamrikkanaal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besluit onder artikel I treedt in werking op de dag na bekendmaking. </text:p>
            <text:p text:style-name="al">Het besluit onder artikel II treedt in werking op 1 okto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Groningen op 2 september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Roelien Kamminga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Sander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20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0-01-01</meta:user-defined>
    <meta:user-defined meta:name="DC.source">https://decentrale.regelgeving.overheid.nl/cvdr/xhtmloutput/Historie/Groningen%20%28Gr%29/645114/CVDR645114_1.html</meta:user-defined>
    <meta:user-defined meta:name="DC.source">artikel 4:81 van de Algemene wet bestuursrecht]|[1.0:c:BWBR0005537&amp;artikel=4%3A81&amp;g=2024-05-01</meta:user-defined>
    <meta:user-defined meta:name="DC.source">Verordening openbaar vaarwater 2020]|[https://lokaleregelgeving.overheid.nl/CVDR645114/1</meta:user-defined>
    <meta:user-defined meta:name="DCTERMS.alternative">Aanwijsbesluit bij de Verordening openbaar vaarwater 2020</meta:user-defined>
    <dc:language>nl</dc:language>
    <meta:user-defined meta:name="OVERHEIDop.locatietype/OVERHEIDop.gebiedsmarkering">Gemeente</meta:user-defined>
    <meta:user-defined meta:name="DC.title">Aanwijsbesluit bij de Verordening openbaar vaarwater 202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01</meta:user-defined>
    <meta:user-defined meta:name="OVERHEIDop.betreftRegeling">CVDR645115_6</meta:user-defined>
    <meta:user-defined meta:name="xs:date/OVERHEIDop.startdatum">2025-09-12</meta:user-defined>
    <meta:user-defined meta:name="OVERHEIDop.GmbID/DC.identifier">gmb-2025-393201</meta:user-defined>
    <meta:user-defined meta:name="OVERHEIDop.versieInformatie"/>
  </office:meta>
</office:document-meta>
</file>