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KEERSBESLUIT Inrijverbod vrachtverkeer Nieuwstraat Heusden   </text:p>
      <text:section text:name="regeling_id1-3-2" text:style-name="regeling">
        <text:section text:name="aanhef_id1-3-2-1" text:style-name="aanhef">
          <text:section text:name="afkondiging_id1-3-2-1-1" text:style-name="afkondiging">
            <text:p text:style-name="afkondiging_top"/>
            <text:p text:style-name="al">Redacteur   Hans Rompen</text:p>
            <text:p text:style-name="al">Kenmerk   VB-2025-11d (2130468)</text:p>
            <text:p text:style-name="al">Datum besluit  11 september  2025</text:p>
            <text:p text:style-name="al">Publiceren   ja, officiële bekendmaking</text:p>
            <text:p text:style-name="al"/>
          </text:section>
        </text:section>
        <text:section text:name="regeling-tekst_id1-3-2-2" text:style-name="regeling-tekst">
          <text:section text:name="tekst_id1-3-2-2-1" text:style-name="tekst">
            <text:p text:style-name="common-al">Het college van burgemeester en wethouders van de gemeente Heusden,</text:p>
            <text:p text:style-name="common-al"/>
            <text:p text:style-name="common-al">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voor een gebod of verbod ontstaat geschiedt krachtens een verkeersbesluit;  </text:p>
            <text:p text:style-name="common-al">artikel 12 van het Besluit Administratieve Bepalingen inzake het Wegverkeer;</text:p>
            <text:p text:style-name="common-al">de Mandaatkaderregeling Heusden 2022 vastgesteld bij besluit van 8 maart 2022 van het college en van de burgemeester van de gemeente Heusden waarbij het nemen van verkeersbesluiten is gemandateerd aan de behandelend ambtenaar.</text:p>
            <text:p text:style-name="common-al"/>
            <text:p text:style-name="common-al">Overwegende dat:</text:p>
            <text:p text:style-name="common-al">dit verkeersbesluit wordt genomen met als doel het beschermen van weggebruikers, het in stand houden van de weg, het waarborgen van de bruikbaarheid daarvan, en het zoveel mogelijk waarborgen van de vrijheid van verkeer;</text:p>
            <text:p text:style-name="common-al">En dat;</text:p>
            <text:p text:style-name="common-al">de Vismarkt in de vesting Heusden een belangrijke ontmoetingsplek is, waar wonen, ondernemen en recreëren samenkomen; </text:p>
            <text:p text:style-name="common-al">met de betrokkenheid van onder andere ondernemers en inwoners de gemeente een zorgvuldig herinrichtingsproces doorlopen heeft om de Vismarkt veiliger, groener en toegankelijker te maken;</text:p>
            <text:p text:style-name="common-al">de gemeente een visie heeft om de Vismarkt een verkeersluw en veilig plein te maken waar voetgangers, fietsers en bezoekers voorrang krijgen boven gemotoriseerd verkeer; </text:p>
            <text:p text:style-name="common-al">tijdens de realisatie van deze visie zijn in het voorproces meerdere inspraakmomenten gehouden waarbij bewoners, ondernemers en andere belanghebbenden hun zienswijze hebben kunnen delen;</text:p>
            <text:p text:style-name="common-al">de herinrichting van de Vismarkt de beleving en veiligheid van de markt bevordert, zodat het aantrekkelijk blijft voor zowel bewoners als bezoekers en voldoet aan de doelen van duurzaamheid en leefbaarheid die de gemeente nastreeft;</text:p>
            <text:p text:style-name="common-al">maatregelen worden genomen op de Vismarkt, Nieuwstraat en Drietrompetterstraat in vesting Heusden;</text:p>
            <text:p text:style-name="common-al">deze wegen in beheer zijn van de gemeente Heusden;</text:p>
            <text:p text:style-name="common-al">door de herinrichting en de invoering van eenrichtingsverkeer voorkomen wordt dat conflicten tussen tegemoetkomend gemotoriseerd verkeer ontstaan, wat de verkeersveiligheid ten goede komt;</text:p>
            <text:p text:style-name="common-al">door het alleen tijdens de ochtenduren toestaan van vrachtverkeer de omgeving van de Vismarkt verkeersluwer wordt en dat hierdoor de beleving en veiligheid in de omgeving van de Vismarkt verbetert;</text:p>
            <text:p text:style-name="common-al">door gebruik te maken van venstertijden het voor vrachtverkeer mogelijk is om tijdens de ochtenduren de diverse panden op en rond de Vismarkt te bevoorraden c.q. te laden en te lossen;</text:p>
            <text:p text:style-name="common-al">door deze combinatie van maatregelen het aantrekkelijk blijft voor zowel bewoners, ondernemers als bezoekers en voldoet aan de doelen van duurzaamheid en leefbaarheid die de gemeente nastreeft;</text:p>
            <text:p text:style-name="common-al">hiervoor venstertijden (tussen 07.00 en 12.00 uur) voor vrachtverkeer worden ingesteld om de Vismarkt veiliger en aantrekkelijker te maken voor alle weggebruikers omdat zo tijdens de meest drukke uren zware voertuigen worden beperkt;</text:p>
            <text:p text:style-name="common-al">aan het instellen van venstertijden ter bevordering van de verkeersveiligheid gedurende de dag meer gewicht is toegekend dan aan de bereikbaarheid en toegang voor vrachtverkeer gedurende de gehele dag.</text:p>
            <text:p text:style-name="common-al"/>
            <text:p text:style-name="common-al">Belangenafweging:</text:p>
            <text:p text:style-name="common-al">
            <text:span text:style-name="nadrukvet"/>Het belang van de weggebruikers is afgewogen tegen het algemene belang van het waarborgen van de verkeersveiligheid, de bereikbaarheid en de doorgang van het verkeer. Genoemde maatregel strekt tot het verzekeren van de veiligheid op de weg en het waarborgen en de bruikbaarheid daarvan. </text:p>
            <text:p text:style-name="common-al"/>
            <text:p text:style-name="common-al">
            <text:span text:style-name="nadrukvet"/>Gehoord:</text:p>
            <text:p text:style-name="common-al">Onderhavige maatregel was onderdeel van het zorgvuldige participatie traject Vismarkt waarbij veelvuldige met alle belangenpartijen is gecommuniceerd. Er is advies gevraagd aan de politie eenheid Oost-Brabant, basisteam Meierij conform artikel 24 van het Besluit administratieve bepalingen inzake het wegverkeer. </text:p>
            <text:p text:style-name="common-al"/>
            <text:p text:style-name="common-al">nemen gelet op het voorgaande, het volgende <text:span text:style-name="nadrukvet">besluit:</text:span><text:span text:style-name="nadrukvet"/></text:p>
            <text:list text:style-name="id1-3-2-2-1-33">
              <text:list-item text:style-override="id1-3-2-2-1-33-1">
                <text:number>1.</text:number>
                <text:p text:style-name="al">op de Nieuwstraat ter hoogte van huisnummer 11 een inrijverbod voor vrachtverkeer (met uitzondering tussen 07.00 en 12.00 uur) in te stellen door het plaatsen van borden model C07 van bijlage 1 van het RVV1990; </text:p>
              </text:list-item>
              <text:list-item text:style-override="id1-3-2-2-1-33-2">
                <text:number>2.</text:number>
                <text:p text:style-name="al">een en ander uit te voeren conform bijlage met tekeningnummer: VB-2025-11d bijlage bebording inrijverbod vrachtverkeer Nieuwstraat. </text:p>
              </text:list-item>
            </text:list>
            <text:p text:style-name="common-al"/>
            <text:p text:style-name="common-al"/>
            <text:p text:style-name="common-al">Vlijmen, 11 september 2025 </text:p>
            <text:p text:style-name="common-al"/>
            <text:p text:style-name="common-al">Namens het college van Heusden,</text:p>
            <text:p text:style-name="common-al"/>
            <text:p text:style-name="common-al">Hans Rompen</text:p>
            <text:p text:style-name="common-al">Beleidsmedewerker Verkeer</text:p>
            <text:p text:style-name="common-al"/>
            <text:p text:style-name="last-al">
            <text:span text:style-name="nadrukvet">Bezwaar- of beroepsclausule</text:spa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nt u het niet eens met dit besluit? Dan kunt u hiertegen schriftelijk en binnen zes weken na de publicatiedatum van dit besluit bij de gemeente een bezwaarschrift indienen. Wilt u het bezwaarschrift ondertekenen en ervoor zorgen dat het in ieder geval de volgende gegevens bevat:</text:p>
          <text:p text:style-name="bezwaarschrift_al">uw naam en adres;</text:p>
          <text:p text:style-name="bezwaarschrift_al">de datum waarop u uw bezwaar in dient;</text:p>
          <text:p text:style-name="bezwaarschrift_al">een omschrijving (of een kopie) van het besluit waartegen u bezwaar maakt;</text:p>
          <text:p text:style-name="bezwaarschrift_al">waarom u bezwaar maakt;</text:p>
          <text:p text:style-name="bezwaarschrift_al">U kunt uw bezwaarschrift ook digitaal indienen. Kijk hiervoor op <text:a xlink:href="http://www.heusden.nl/Digitale_balie/E_Formulieren" xlink:type="simple">www.heusden.nl/Digitale_balie/E_Formulieren</text:a>  Hiervoor heeft u wel een elektronische handtekening (DigiD) nodig.</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text:a xlink:href="http://loket.rechtspraak.nl/bestuursrecht" xlink:type="simple">http://loket.rechtspraak.nl/bestuursrecht</text:a>  ook hiervoor heeft u een elektronische handtekening (DigiD) nodig. Schriftelijk kan ook en wel bij de Voorzieningenrechter van de Rechtbank Oost-Brabant, Sector Bestuursrecht, Postbus 90125, 5200 MA ’s-Hertogenbosch.</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9319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9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9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usden</meta:user-defined>
    <meta:user-defined meta:name="OVERHEID.Gemeente/OVERHEID.authority">Heusden</meta:user-defined>
    <meta:user-defined meta:name="OVERHEID.Informatietype/DC.type">officiële publicatie</meta:user-defined>
    <meta:user-defined meta:name="OVERHEIDop.Rubriek/DC.type">verkeersbesluit of -mededeling</meta:user-defined>
    <meta:user-defined meta:name="OVERHEID.Gemeente/DCTERMS.publisher">Heus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usden - Inrijverbod vrachtverkeer - Heus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VB-2025-11d (2130468)</meta:user-defined>
    <meta:user-defined meta:name="OVERHEIDop.verkeersbordcode">C7</meta:user-defined>
    <dc:language>nl</dc:language>
    <meta:user-defined meta:name="OVERHEIDop.locatietype/OVERHEIDop.gebiedsmarkering">Punt</meta:user-defined>
    <meta:user-defined meta:name="DC.title">VERKEERSBESLUIT Inrijverbod vrachtverkeer Nieuwstraat Heusden</meta:user-defined>
    <meta:user-defined meta:name="DCTERMS.W3CDTF/DCTERMS.available">2025-09-11</meta:user-defined>
    <meta:user-defined meta:name="OVERHEIDop.externeBijlage">Tekening bij besluit|exb-2025-32951</meta:user-defined>
    <meta:user-defined meta:name="DCTERMS.W3CDTF/OVERHEIDop.jaargang">2025</meta:user-defined>
    <meta:user-defined meta:name="OVERHEIDop.publicationIssue">393198</meta:user-defined>
    <meta:user-defined meta:name="OVERHEIDop.GmbID/DC.identifier">gmb-2025-393198</meta:user-defined>
    <meta:user-defined meta:name="OVERHEIDop.versieInformatie"/>
  </office:meta>
</office:document-meta>
</file>