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Suikerdoossingel 3, 6051 HN te Maasbracht / ingekomen 29 augustus 2025 / het verbouwen van de on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uikerdoossingel 3, 6051 HN te Maasbracht / ingekomen 29 augustus 2025 / het verbouwen van de onderverdie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19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9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Suikerdoossingel 3, 6051 HN te Maasbracht / ingekomen 29 augustus 2025 / het verbouwen van de onderverdiep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97</meta:user-defined>
    <meta:user-defined meta:name="OVERHEIDop.GmbID/DC.identifier">gmb-2025-393197</meta:user-defined>
    <meta:user-defined meta:name="OVERHEIDop.versieInformatie"/>
  </office:meta>
</office:document-meta>
</file>