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linstallatie met kooldioxide, koolwaterstoffen of ammoniak, Molenpad 1, Dodewaard (01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oelinstallatie met kooldioxide, koolwaterstoffen of ammoniak, Molenpad 1, Dodewaard (01-09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319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elinstallatie met kooldioxide, koolwaterstoffen of ammoniak, Molenpad 1, Dodewaard (01-09-2025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95</meta:user-defined>
    <meta:user-defined meta:name="OVERHEIDop.GmbID/DC.identifier">gmb-2025-393195</meta:user-defined>
    <meta:user-defined meta:name="OVERHEIDop.versieInformatie"/>
  </office:meta>
</office:document-meta>
</file>