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opbouw, Groot-Bijgaardenlaan 18 5628V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372 </text:p>
            <text:p text:style-name="common-al"> Omschrijving: plaatsen van een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ot-Bijgaardenlaan 18 5628VV Eindhoven</text:p>
              </text:list-item>
            </text:list>
            <text:p text:style-name="common-al"> Datum ontvangst: 08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19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9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9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372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Ingediende aanvraag omgevingsvergunning: plaatsen van een dakopbouw, Groot-Bijgaardenlaan 18 5628VV Eindhov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192</meta:user-defined>
    <meta:user-defined meta:name="OVERHEIDop.GmbID/DC.identifier">gmb-2025-393192</meta:user-defined>
    <meta:user-defined meta:name="OVERHEIDop.versieInformatie"/>
  </office:meta>
</office:document-meta>
</file>