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Zonnepark De Schorf, Koelenweg-Schorfweg, 5986NV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de publicatie van 8 september: Hierin stond de verkeerde besluitdatum opgenomen.</text:span>
          </text:p>
            <text:p text:style-name="common-al">De gemeente Peel en Maas heeft op 4 september 2025 een besluit genomen op de aanvraag omgevingsvergunning voor het Zonnepark De Schorf op de locatie Koelenweg-Schorfweg, 5986NV Beringe. De aanvraag is geregistreerd onder zaaknummer Z2025-00001896. Het besluit betreft de volgende onderdelen:</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item text:style-override="id1-3-2-1-1-3-3">
                <text:number>•</text:number>
                <text:p text:style-name="al">het bouwen van een bouwwerk</text:p>
              </text:list-item>
            </text:list>
            <text:p text:style-name="common-al">Het besluit en de bijbehorende stukken liggen met ingang van 1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96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september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1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96</meta:user-defined>
    <meta:user-defined meta:name="DCTERMS.abstract">Betreft:  Besluit op locatie Koelenweg-Schorfweg, 5986NV Beringe</meta:user-defined>
    <dc:language>nl</dc:language>
    <meta:user-defined meta:name="OVERHEIDop.locatietype/OVERHEIDop.gebiedsmarkering">Vlak</meta:user-defined>
    <meta:user-defined meta:name="DC.title">Omgevingsvergunning voor Zonnepark De Schorf, Koelenweg-Schorfweg, 5986NV Beringe</meta:user-defined>
    <meta:user-defined meta:name="DCTERMS.W3CDTF/DCTERMS.available">2025-09-11</meta:user-defined>
    <meta:user-defined meta:name="DCTERMS.W3CDTF/OVERHEIDop.jaargang">2025</meta:user-defined>
    <meta:user-defined meta:name="OVERHEIDop.publicationIssue">393184</meta:user-defined>
    <meta:user-defined meta:name="OVERHEIDop.GmbID/DC.identifier">gmb-2025-393184</meta:user-defined>
    <meta:user-defined meta:name="OVERHEIDop.versieInformatie"/>
  </office:meta>
</office:document-meta>
</file>