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5250het toevoegen van een Battery Energy Storage System (BESS) | Verlenging Beslistermij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park Lanakerveld te Maastricht. Verlenging beslistermijn omgevingsvergunning, het toevoegen van een Battery Energy Storage System (BESS)</text:span>
          </text:p>
            <text:p text:style-name="common-al">
            <text:span text:style-name="nadrukvet">Referentienummer dossier:</text:span> Z2025-00005250</text:p>
            <text:p text:style-name="common-al">
            <text:span text:style-name="nadrukvet">Zonnepark Lanakerveld te Maastricht</text:span>
          </text:p>
            <text:p text:style-name="common-al">
            <text:span text:style-name="nadrukvet">het toevoegen van een Battery Energy Storage System (BESS)</text:span>
          </text:p>
            <text:p text:style-name="common-al">
            <text:span text:style-name="nadrukvet">Datum ontvangst aanvraag:</text:span> 16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1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50</meta:user-defined>
    <dc:language>nl</dc:language>
    <meta:user-defined meta:name="OVERHEIDop.locatietype/OVERHEIDop.gebiedsmarkering">Buurt</meta:user-defined>
    <meta:user-defined meta:name="DC.title">Zaak Z2025-00005250het toevoegen van een Battery Energy Storage System (BESS) | Verlenging Beslistermijn -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80</meta:user-defined>
    <meta:user-defined meta:name="OVERHEIDop.GmbID/DC.identifier">gmb-2025-393180</meta:user-defined>
    <meta:user-defined meta:name="OVERHEIDop.versieInformatie"/>
  </office:meta>
</office:document-meta>
</file>