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erbos 2, 6109 AT te Ohé en Laak / Maasgouw / ingekomen 2 september 2025 / het plaatsen van een rookkanaal aan de link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erbos 2, 6109 AT te Ohé en Laak / Maasgouw / ingekomen 2 september 2025 / het plaatsen van een rookkanaal aan de linkerkant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17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erbos 2, 6109 AT te Ohé en Laak / Maasgouw / ingekomen 2 september 2025 / het plaatsen van een rookkanaal aan de linkerkant van de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77</meta:user-defined>
    <meta:user-defined meta:name="OVERHEIDop.GmbID/DC.identifier">gmb-2025-393177</meta:user-defined>
    <meta:user-defined meta:name="OVERHEIDop.versieInformatie"/>
  </office:meta>
</office:document-meta>
</file>