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vrouwenevenment Zij aan zij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vrouwenevenement Zij aan zij.</text:p>
            <text:p text:style-name="al"/>
            <text:p text:style-name="al">Datum: 25 oktober 2025</text:p>
            <text:p text:style-name="al">Tijdstip: 19:00 - 21:30 uur</text:p>
            <text:p text:style-name="al">Locatie: Rimpelerweg 47</text:p>
            <text:p text:style-name="al"/>
            <text:p text:style-name="al">De aanvraag is geregistreerd onder zaaknummer 2103487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317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7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7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03487</meta:user-defined>
    <meta:user-defined meta:name="DCTERMS.abstract">Aanvraag om vergunning tbv vrouwenevenement zij aan zij.</meta:user-defined>
    <dc:language>nl</dc:language>
    <meta:user-defined meta:name="OVERHEIDop.locatietype/OVERHEIDop.gebiedsmarkering">Adres</meta:user-defined>
    <meta:user-defined meta:name="DC.title">Kennisgeving ontvangst aanvraag evenementenvergunning vrouwenevenment Zij aan zij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76</meta:user-defined>
    <meta:user-defined meta:name="OVERHEIDop.GmbID/DC.identifier">gmb-2025-393176</meta:user-defined>
    <meta:user-defined meta:name="OVERHEIDop.versieInformatie"/>
  </office:meta>
</office:document-meta>
</file>