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teenweg 10, 6019 AX te Wessem / Maasgouw / ingekomen 2 september 2025 / het verbouwen van e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teenweg 10, 6019 AX te Wessem / Maasgouw / ingekomen 2 september 2025 / het verbouwen van een rijksmonumen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17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Steenweg 10, 6019 AX te Wessem / Maasgouw / ingekomen 2 september 2025 / het verbouwen van een rijksmonumen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73</meta:user-defined>
    <meta:user-defined meta:name="OVERHEIDop.GmbID/DC.identifier">gmb-2025-393173</meta:user-defined>
    <meta:user-defined meta:name="OVERHEIDop.versieInformatie"/>
  </office:meta>
</office:document-meta>
</file>