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22, 6107 CB te Stevensweert / Maasgouw / ingekomen 2 september 2025 / het vervangen van houten kozijnen naa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22, 6107 CB te Stevensweert / Maasgouw / ingekomen 2 september 2025 / het vervangen van houten kozijnen naar kunststof kozijn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land 22, 6107 CB te Stevensweert / Maasgouw / ingekomen 2 september 2025 / het vervangen van houten kozijnen naar kunststof kozij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0</meta:user-defined>
    <meta:user-defined meta:name="OVERHEIDop.GmbID/DC.identifier">gmb-2025-393170</meta:user-defined>
    <meta:user-defined meta:name="OVERHEIDop.versieInformatie"/>
  </office:meta>
</office:document-meta>
</file>