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belenstraat 11, 6099 BN te Beegden / Maasgouw / ingekomen 1 september 2025 / het renoveren van dakpanne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belenstraat 11, 6099 BN te Beegden / Maasgouw / ingekomen 1 september 2025 / het renoveren van dakpannen en het plaatsen van een dakkap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1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belenstraat 11, 6099 BN te Beegden / Maasgouw / ingekomen 1 september 2025 / het renoveren van dakpannen en het plaatsen van een dakkap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67</meta:user-defined>
    <meta:user-defined meta:name="OVERHEIDop.GmbID/DC.identifier">gmb-2025-393167</meta:user-defined>
    <meta:user-defined meta:name="OVERHEIDop.versieInformatie"/>
  </office:meta>
</office:document-meta>
</file>