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 Greet Koemanplein 16 2343P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reet Koemanplein 16 2343PB Oegstgeest - het plaatsen van een dakkapel in het voordakvlak (09-09-2025/ Z/25/22076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9316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0765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 Greet Koemanplein 16 2343PB Oegstgees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66</meta:user-defined>
    <meta:user-defined meta:name="OVERHEIDop.GmbID/DC.identifier">gmb-2025-393166</meta:user-defined>
    <meta:user-defined meta:name="OVERHEIDop.versieInformatie"/>
  </office:meta>
</office:document-meta>
</file>