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start- en eindpunt Wittebergweg 9: Vasser Heuvelen Classi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ud Ootmarsum, start- en eindpunt Wittebergweg 9 </text:p>
            <text:p text:style-name="common-al">
            <text:span text:style-name="nadrukvet">Wat:</text:span> Vasser Heuvelen Classic </text:p>
            <text:p text:style-name="common-al">
            <text:span text:style-name="nadrukvet">Wanneer:</text:span> 05 okto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1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112</meta:user-defined>
    <meta:user-defined meta:name="DCTERMS.abstract">Vasser Heuvelen Classic startpunt de Witte berg</meta:user-defined>
    <dc:language>nl</dc:language>
    <meta:user-defined meta:name="OVERHEIDop.locatietype/OVERHEIDop.gebiedsmarkering">Punt</meta:user-defined>
    <meta:user-defined meta:name="DC.title">Gemeente Dinkelland - Melding klein evenement, Oud Ootmarsum, start- en eindpunt Wittebergweg 9: Vasser Heuvelen Classic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3163</meta:user-defined>
    <meta:user-defined meta:name="OVERHEIDop.GmbID/DC.identifier">gmb-2025-393163</meta:user-defined>
    <meta:user-defined meta:name="OVERHEIDop.versieInformatie"/>
  </office:meta>
</office:document-meta>
</file>