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40ste Tromp Boat Races 2025; Hilversums Kanaal, 18-10-2025 en    19-10-2025; 1854734; 8-9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31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54734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61</meta:user-defined>
    <meta:user-defined meta:name="OVERHEIDop.GmbID/DC.identifier">gmb-2025-393161</meta:user-defined>
    <meta:user-defined meta:name="OVERHEIDop.versieInformatie"/>
  </office:meta>
</office:document-meta>
</file>