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verse locaties in Driebergen-Rijsenburg, kappen 2 essen en 1 esdoorn (RX2025-00002172, 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verse locaties in Driebergen-Rijsenburg, kappen 2 essen en 1 esdoorn (RX2025-00002172, 8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16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6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6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172</meta:user-defined>
    <meta:user-defined meta:name="DCTERMS.abstract">Diverse locaties in Driebergen-Rijsenburg, kappen 2 essen en 1 esdoorn (RX2025-00002172, 8 september 2025)</meta:user-defined>
    <dc:language>nl</dc:language>
    <meta:user-defined meta:name="OVERHEIDop.locatietype/OVERHEIDop.gebiedsmarkering">Vlak</meta:user-defined>
    <meta:user-defined meta:name="DC.title">Gemeente Utrechtse Heuvelrug, ingediende aanvraag omgevingsvergunning - Diverse locaties in Driebergen-Rijsenburg, kappen 2 essen en 1 esdoorn (RX2025-00002172, 8 september 2025)</meta:user-defined>
    <meta:user-defined meta:name="DCTERMS.W3CDTF/DCTERMS.available">2025-09-11</meta:user-defined>
    <meta:user-defined meta:name="DCTERMS.W3CDTF/OVERHEIDop.jaargang">2025</meta:user-defined>
    <meta:user-defined meta:name="OVERHEIDop.publicationIssue">393160</meta:user-defined>
    <meta:user-defined meta:name="OVERHEIDop.GmbID/DC.identifier">gmb-2025-393160</meta:user-defined>
    <meta:user-defined meta:name="OVERHEIDop.versieInformatie"/>
  </office:meta>
</office:document-meta>
</file>