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 Besluitenlijst college 2 septem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 september 2025</text:span>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RIB toezichtsoordeel VTH beleidsdocumenten 2025</text:span>
                    </text:p>
                    <text:p text:style-name="table_al">Het college heeft kennisgenomen van het toezichtsoordeel Omgevingsrecht 2025 van de Provincie. Met een raadsinformatiebrief wordt de raad hiervan op de hoogte gebracht. </text:p>
                  </table:table-cell>
                </table:table-row>
                <table:table-row table:style-name="row">
                  <table:table-cell table:style-name="entry" table:number-rows-spanned="1" table:number-columns-spanned="1">
                    <text:p text:style-name="table_al">
                      <text:span text:style-name="nadrukvet">Verklaring van geen bedenkingen Vinkenberg 9</text:span>
                    </text:p>
                    <text:p text:style-name="table_al">Het college heeft besloten om de raad voor te stellen om een ontwerpverklaring van geen bedenkingen af te geven voor het afwijken van het huidige planologisch kader om de melkveehouderij ter plaatse van Vinkenberg 9 te Moergestel te wijzigen. </text:p>
                  </table:table-cell>
                </table:table-row>
                <table:table-row table:style-name="row">
                  <table:table-cell table:style-name="entry" table:number-rows-spanned="1" table:number-columns-spanned="1">
                    <text:p text:style-name="table_al">
                      <text:span text:style-name="nadrukvet">Beantwoording artikel 41 vragen Den Domp/Mgr. Bekkersplein 7 augustus 2025</text:span>
                    </text:p>
                    <text:p text:style-name="table_al">Het college heeft besloten de vragen van de fractie VVD over het raadsvoorstel investeringskrediet Den Domp te beantwoorden middels bijgevoegde brief.</text:p>
                  </table:table-cell>
                </table:table-row>
                <table:table-row table:style-name="row">
                  <table:table-cell table:style-name="entry" table:number-rows-spanned="1" table:number-columns-spanned="1">
                    <text:p text:style-name="table_al">
                      <text:span text:style-name="nadrukvet">Beantwoording artikel 41 vragen</text:span>
                    </text:p>
                    <text:p text:style-name="table_al">Het college heeft besloten de vragen die D66 stelde betreffende het amendement Mooiman te beantwoorden. </text:p>
                  </table:table-cell>
                </table:table-row>
                <table:table-row table:style-name="row">
                  <table:table-cell table:style-name="entry" table:number-rows-spanned="1" table:number-columns-spanned="1">
                    <text:p text:style-name="table_al">
                      <text:span text:style-name="nadrukvet">Ontwerpbeschikking omgevingsvergunning Driehuizerweg 6 Moergestel</text:span>
                    </text:p>
                    <text:p text:style-name="table_al">Het college heeft besloten om de ontwerpbeschikking omgevingsvergunning voor het veranderen en vergroten van de bestaande varkenshouderij aan de Driehuizerweg 6 in Moergestel ter inzage te leggen voor zienswijzen. De gemeenteraad wordt hierover geïnformeerd met een raadsinformatiebrief. </text:p>
                  </table:table-cell>
                </table:table-row>
                <table:table-row table:style-name="row">
                  <table:table-cell table:style-name="entry" table:number-rows-spanned="1" table:number-columns-spanned="1">
                    <text:p text:style-name="table_al">
                      <text:span text:style-name="nadrukvet">Raadsinformatiebrief update Delta Rhine Corridor</text:span>
                    </text:p>
                    <text:p text:style-name="table_al">Het college heeft besloten om een raadsinformatiebrief naar de gemeenteraad te sturen met een update over het project Delta Rhine Corridor. </text:p>
                  </table:table-cell>
                </table:table-row>
                <table:table-row table:style-name="row">
                  <table:table-cell table:style-name="entry" table:number-rows-spanned="1" table:number-columns-spanned="1">
                    <text:p text:style-name="table_al">
                      <text:span text:style-name="nadrukvet">Beantwoording artikel 41-vragen CDA raadsvoorstel investeringskrediet Den Domp</text:span>
                      <text:span text:style-name="nadrukvet"/>
                    </text:p>
                    <text:p text:style-name="table_al">Het college heeft besloten de vragen van de fractie CDA over het raadsvoorstel investeringskrediet Den Domp te beantwoorden middels bijgevoegde brie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1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 september 2025 gemeente Oisterwijk</meta:user-defined>
    <meta:user-defined meta:name="DCTERMS.W3CDTF/DCTERMS.available">2025-09-11</meta:user-defined>
    <meta:user-defined meta:name="DCTERMS.W3CDTF/OVERHEIDop.jaargang">2025</meta:user-defined>
    <meta:user-defined meta:name="OVERHEIDop.publicationIssue">393158</meta:user-defined>
    <meta:user-defined meta:name="OVERHEIDop.GmbID/DC.identifier">gmb-2025-393158</meta:user-defined>
    <meta:user-defined meta:name="OVERHEIDop.versieInformatie"/>
  </office:meta>
</office:document-meta>
</file>