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eerd 6, 6067 BJ te Linne / Maasgouw / ingekomen 29 augustus 2025 / het tijdelijk bewonen van twee ruimten in het kasteel die nog gerealiseerd moeten w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eerd 6, 6067 BJ te Linne / Maasgouw / ingekomen 29 augustus 2025 / het tijdelijk bewonen van twee ruimten in het kasteel die nog gerealiseerd moeten worden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9315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15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Weerd 6, 6067 BJ te Linne / Maasgouw / ingekomen 29 augustus 2025 / het tijdelijk bewonen van twee ruimten in het kasteel die nog gerealiseerd moeten wor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155</meta:user-defined>
    <meta:user-defined meta:name="OVERHEIDop.GmbID/DC.identifier">gmb-2025-393155</meta:user-defined>
    <meta:user-defined meta:name="OVERHEIDop.versieInformatie"/>
  </office:meta>
</office:document-meta>
</file>