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dakopbouw/dakkapel aan de achterzijde van de woning, Cameliastraat 14, 5691 S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dakopbouw/dakkapel aan de achterzijde van de woning, Cameliastraat 14</text:p>
            <text:p text:style-name="common-al">Locatie: Cameliastraat 14, 5691 SG Son en Breugel</text:p>
            <text:p text:style-name="common-al">Ontvangen op: 06-09-2025</text:p>
            <text:p text:style-name="common-al">Zaaknummer: 0848276011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31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60111</meta:user-defined>
    <meta:user-defined meta:name="DCTERMS.abstract">realiseren van een dakopbouw/dakkapel aan de achterzijde van de woning, Cameliastraat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dakopbouw/dakkapel aan de achterzijde van de woning, Cameliastraat 14, 5691 SG Son en Breugel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54</meta:user-defined>
    <meta:user-defined meta:name="OVERHEIDop.GmbID/DC.identifier">gmb-2025-393154</meta:user-defined>
    <meta:user-defined meta:name="OVERHEIDop.versieInformatie"/>
  </office:meta>
</office:document-meta>
</file>