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van een bijgebouw ten opzichte van vergunning 2015W0832 aan Stoutenburgerweg 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van een bijgebouw ten opzichte van vergunning 2015W0832 aan Stoutenburgerweg 2 Terschuu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8</meta:user-defined>
    <meta:user-defined meta:name="OVERHEIDop.GmbID/DC.identifier">gmb-2025-393148</meta:user-defined>
    <meta:user-defined meta:name="OVERHEIDop.versieInformatie"/>
  </office:meta>
</office:document-meta>
</file>