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ouwen van een woon-winkelpand aan Langstraat 55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5W1784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8 september 2025. De gemeente Barneveld neemt daarover waarschijnlijk binnen 8 weken na 8 september 2025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93147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147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147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verbouwen van een woon-winkelpand aan Langstraat 55 Barneveld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3147</meta:user-defined>
    <meta:user-defined meta:name="OVERHEIDop.GmbID/DC.identifier">gmb-2025-393147</meta:user-defined>
    <meta:user-defined meta:name="OVERHEIDop.versieInformatie"/>
  </office:meta>
</office:document-meta>
</file>