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hogen van de goot bij nrs. 68 en 70 aan Van Renesselaan 7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5. De gemeente Barneveld neemt daarover waarschijnlijk binnen 8 weken na 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hogen van de goot bij nrs. 68 en 70 aan Van Renesselaan 70 Barnevel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6</meta:user-defined>
    <meta:user-defined meta:name="OVERHEIDop.GmbID/DC.identifier">gmb-2025-393146</meta:user-defined>
    <meta:user-defined meta:name="OVERHEIDop.versieInformatie"/>
  </office:meta>
</office:document-meta>
</file>