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de woning aan Rijksweg 103 Ter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177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8 september 2025. De gemeente Barneveld neemt daarover waarschijnlijk binnen 8 weken na 8 september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93140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140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140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bouwen van de woning aan Rijksweg 103 Terschuur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3140</meta:user-defined>
    <meta:user-defined meta:name="OVERHEIDop.GmbID/DC.identifier">gmb-2025-393140</meta:user-defined>
    <meta:user-defined meta:name="OVERHEIDop.versieInformatie"/>
  </office:meta>
</office:document-meta>
</file>