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ing het bouwen van een nieuwe woning met bijgebouw (ten opzichte van 2025W0668) aan Essenerweg 8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77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september 2025. De gemeente Barneveld neemt daarover waarschijnlijk binnen 8 weken na 8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313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3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3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wijziging het bouwen van een nieuwe woning met bijgebouw (ten opzichte van 2025W0668) aan Essenerweg 81 Kootwijkerbroek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139</meta:user-defined>
    <meta:user-defined meta:name="OVERHEIDop.GmbID/DC.identifier">gmb-2025-393139</meta:user-defined>
    <meta:user-defined meta:name="OVERHEIDop.versieInformatie"/>
  </office:meta>
</office:document-meta>
</file>