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Julianalaan 29 Bennekom, het kappen van 1 papier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Julianalaan 29 Bennekom, het kappen van 1 papierberk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37</meta:user-defined>
    <meta:user-defined meta:name="OVERHEIDop.GmbID/DC.identifier">gmb-2025-393137</meta:user-defined>
    <meta:user-defined meta:name="OVERHEIDop.versieInformatie"/>
  </office:meta>
</office:document-meta>
</file>