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oemendaalseweg 2 Nijker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4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313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oemendaalseweg 2 Nijkerk, het realiseren van een gesloten bodemenergiesysteem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31</meta:user-defined>
    <meta:user-defined meta:name="OVERHEIDop.GmbID/DC.identifier">gmb-2025-393131</meta:user-defined>
    <meta:user-defined meta:name="OVERHEIDop.versieInformatie"/>
  </office:meta>
</office:document-meta>
</file>