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eksteeg 0-PERC nabij 12a Lunteren, het aanbrengen van terreinverlichting en maken en verbreden van een uitweg en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5</text:p>
            <text:p text:style-name="common-al">Zaaknummer 2025W03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eksteeg 0-PERC nabij 12a Lunteren, het aanbrengen van terreinverlichting en maken en verbreden van een uitweg en het bouwen van een berging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30</meta:user-defined>
    <meta:user-defined meta:name="OVERHEIDop.GmbID/DC.identifier">gmb-2025-393130</meta:user-defined>
    <meta:user-defined meta:name="OVERHEIDop.versieInformatie"/>
  </office:meta>
</office:document-meta>
</file>